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0pt" style:font-size-asian="10pt" style:font-size-complex="10pt"/>
    </style:style>
    <style:style style:name="P2" style:family="paragraph" style:parent-style-name="Standard">
      <style:text-properties style:font-name="Tahoma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style:font-name="Tahoma" fo:font-size="10pt" style:text-underline-style="none" fo:font-weight="normal" style:font-size-asian="10pt" style:font-weight-asian="normal" style:font-name-complex="Calibri Light1" style:font-size-complex="10pt" style:font-weight-complex="normal"/>
    </style:style>
    <style:style style:name="P4" style:family="paragraph" style:parent-style-name="Standard">
      <style:text-properties style:font-name="Tahoma" fo:font-size="10pt" fo:font-weight="normal" style:font-size-asian="10pt" style:font-weight-asian="normal" style:font-size-complex="10pt" style:font-weight-complex="normal"/>
    </style:style>
    <style:style style:name="P5" style:family="paragraph" style:parent-style-name="List_20_Paragraph" style:list-style-name="WWNum2">
      <style:text-properties style:font-name="Tahoma" fo:font-size="10pt" style:font-size-asian="10pt" style:font-size-complex="10pt"/>
    </style:style>
    <style:style style:name="P6" style:family="paragraph" style:parent-style-name="List_20_Paragraph" style:list-style-name="WWNum1">
      <style:text-properties style:font-name="Tahoma" fo:font-size="10pt" style:font-size-asian="10pt" style:font-name-complex="Calibri Light1" style:font-size-complex="10pt"/>
    </style:style>
    <style:style style:name="P7" style:family="paragraph" style:parent-style-name="List_20_Paragraph" style:list-style-name="WWNum2">
      <style:text-properties style:font-name="Tahoma" fo:font-size="10pt" style:font-size-asian="10pt" style:font-name-complex="Calibri Light1" style:font-size-complex="10pt"/>
    </style:style>
    <style:style style:name="P8" style:family="paragraph" style:parent-style-name="List_20_Paragraph" style:list-style-name="WWNum3">
      <style:text-properties style:font-name="Tahoma" fo:font-size="10pt" style:font-size-asian="10pt" style:font-name-complex="Calibri Light1" style:font-size-complex="10pt"/>
    </style:style>
    <style:style style:name="P9" style:family="paragraph" style:parent-style-name="List_20_Paragraph" style:list-style-name="WWNum9">
      <style:text-properties style:font-name="Tahoma" fo:font-size="10pt" style:font-size-asian="10pt" style:font-name-complex="Calibri Light1" style:font-size-complex="10pt"/>
    </style:style>
    <style:style style:name="P10" style:family="paragraph" style:parent-style-name="List_20_Paragraph" style:list-style-name="WWNum8">
      <style:text-properties style:font-name="Tahoma" fo:font-size="10pt" style:font-size-asian="10pt" style:font-name-complex="Calibri Light1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name-complex="Calibri Light1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ahoma"/>
    </style:style>
    <style:style style:name="T5" style:family="text">
      <style:text-properties style:font-name="Tahoma" style:font-name-complex="Calibri Light1"/>
    </style:style>
    <style:style style:name="T6" style:family="text">
      <style:text-properties style:font-name="Tahoma" style:text-underline-style="none" fo:font-weight="normal" style:font-weight-asian="normal" style:font-name-complex="Calibri Light1" style:font-weight-complex="normal"/>
    </style:style>
    <style:style style:name="T7" style:family="text">
      <style:text-properties style:font-name="Tahoma" fo:font-weight="bold" style:font-weight-asian="bold" style:font-weight-complex="bold"/>
    </style:style>
    <style:style style:name="T8" style:family="text">
      <style:text-properties style:font-name-complex="Calibri Light1"/>
    </style:style>
    <style:style style:name="T9" style:family="text">
      <style:text-properties style:text-underline-style="none" fo:font-weight="normal" style:font-weight-asian="normal" style:font-name-complex="Calibri Light1" style:font-weight-complex="normal"/>
    </style:style>
    <style:style style:name="T10" style:family="text">
      <style:text-properties style:letter-kerning="true" style:font-name-asian="Times New Roman1" style:language-asian="pl" style:country-asian="PL" style:font-name-complex="Calibri Light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Strona główna: </text:span><text:line-break/><text:line-break/>- załatw sprawę</text:p>
      <text:p text:style-name="P1"/>
      <text:p text:style-name="P1">- aktualności<text:line-break/>- ogłoszenia<text:line-break/>- samorząd<text:line-break/>- dla mieszkańców<text:line-break/>- inwestycje w gminie<text:line-break/><text:line-break/>- alerty meteo<text:line-break/><text:line-break/>- wyszukiwarka<text:line-break/>- kalendarz wydarzeń<text:line-break/><text:line-break/>- baner główny<text:line-break/>- fotogaleria<text:line-break/><text:line-break/>- szybki kontakt<text:line-break/>- SIP, BIP, ePUAP,<text:line-break/>- FB<text:line-break/>- EN/PL<text:line-break/>- dostępność<text:line-break/>-----------------------------------------------------------------------------------<text:line-break/><text:line-break/><text:span text:style-name="T3">Załatw sprawę - do ustalenia<text:line-break/>Aktualności – lista<text:line-break/>Ogłoszenia - lista</text:span><text:line-break/><text:line-break/><text:span text:style-name="T7">Samorząd:</text:span><text:span text:style-name="T4"><text:line-break/>W</text:span><text:span text:style-name="T6">ładze Gminy</text:span></text:p>
      <text:list xml:id="list8959364762931044502" text:style-name="WWNum1">
        <text:list-item>
          <text:p text:style-name="P6">Burmistrz Wojnicza</text:p>
        </text:list-item>
        <text:list-item>
          <text:p text:style-name="P6">Skład Rady Miejskiej</text:p>
        </text:list-item>
        <text:list-item>
          <text:p text:style-name="P6">Komisje Rady Miejskiej</text:p>
        </text:list-item>
        <text:list-item>
          <text:p text:style-name="P6">Sesje online</text:p>
        </text:list-item>
        <text:list-item>
          <text:p text:style-name="P6">Zapytania i interpelacje radnych<text:line-break/></text:p>
        </text:list-item>
      </text:list>
      <text:p text:style-name="P3">Urząd Miejski</text:p>
      <text:list xml:id="list34466202" text:continue-numbering="true" text:style-name="WWNum1">
        <text:list-item>
          <text:p text:style-name="P6">Wybory i referenda</text:p>
        </text:list-item>
      </text:list>
      <text:list xml:id="list8677130463063559608" text:style-name="WWNum2">
        <text:list-item>
          <text:p text:style-name="P7">Struktura Urzędu</text:p>
        </text:list-item>
      </text:list>
      <text:list xml:id="list34453138" text:continue-list="list34466202" text:style-name="WWNum1">
        <text:list-item>
          <text:p text:style-name="P6">Dane teleadresowe</text:p>
        </text:list-item>
        <text:list-item>
          <text:p text:style-name="P6">Patronat Honorowy Burmistrza Wojnicza</text:p>
        </text:list-item>
      </text:list>
      <text:list xml:id="list34466655" text:continue-list="list8677130463063559608" text:style-name="WWNum2">
        <text:list-item>
          <text:p text:style-name="P7">Honorowi Obywatel Gminy Wojnicz</text:p>
        </text:list-item>
      </text:list>
      <text:list xml:id="list34455431" text:continue-list="list34453138" text:style-name="WWNum1">
        <text:list-item>
          <text:p text:style-name="P6">Zasłużeni dla Gminy Wojnicz</text:p>
        </text:list-item>
        <text:list-item>
          <text:p text:style-name="P6">Skargi, wnioski i petycje </text:p>
        </text:list-item>
      </text:list>
      <text:list xml:id="list34462290" text:continue-list="list34466655" text:style-name="WWNum2">
        <text:list-item>
          <text:p text:style-name="P7">RODO<text:line-break/></text:p>
        </text:list-item>
      </text:list>
      <text:p text:style-name="P3">Współpraca</text:p>
      <text:p text:style-name="P1"><text:span text:style-name="T5">Porozumienia<text:line-break/>Projekty<text:line-break/><text:line-break/></text:span><text:span text:style-name="T6">Dokumenty strategiczne:</text:span></text:p>
      <text:list xml:id="list2443711908314301617" text:style-name="WWNum3">
        <text:list-item>
          <text:p text:style-name="P8">Statut Gminy Wojnicz</text:p>
        </text:list-item>
        <text:list-item>
          <text:p text:style-name="P8">Strategia rozwoju Gminy Wojnicz</text:p>
        </text:list-item>
        <text:list-item>
          <text:p text:style-name="P8">Raport o stanie Gminy Wojnicz</text:p>
        </text:list-item>
        <text:list-item>
          <text:p text:style-name="P8">Lokalny Program Rewitalizacji <text:line-break/>Miasta i Gminy Wojnicz na lata 2011 – 2020</text:p>
        </text:list-item>
        <text:list-item>
          <text:p text:style-name="P8">Polityka środowiskowa</text:p>
        </text:list-item>
        <text:list-item>
          <text:p text:style-name="P8">Plany wieloletnie<text:line-break/><text:soft-page-break/></text:p>
        </text:list-item>
      </text:list>
      <text:p text:style-name="P1"><text:span text:style-name="T9">Nagrody i certyfikaty:<text:line-break/><text:tab/></text:span><text:span text:style-name="T8">Nagrody i wyróżnienia</text:span></text:p>
      <text:list xml:id="list608843923492548973" text:style-name="WWNum9">
        <text:list-header>
          <text:p text:style-name="P9">Certyfikaty<text:line-break/></text:p>
        </text:list-header>
      </text:list>
      <text:p text:style-name="P1"><text:span text:style-name="T9">Jednostki Organizacyjne:<text:line-break/><text:tab/></text:span><text:span text:style-name="T10">Centrum Administracyjno-Ekonomiczne w Wojniczu</text:span></text:p>
      <text:list xml:id="list2849221343398495598" text:style-name="WWNum8">
        <text:list-header>
          <text:p text:style-name="P10">Gminnego Ośrodka Kultury w Wojniczu</text:p>
          <text:p text:style-name="P10">Gminny Ośrodek Pomocy Społecznej w Wojniczu</text:p>
        </text:list-header>
      </text:list>
      <text:p text:style-name="P1"><text:span text:style-name="T5"><text:line-break/>Gminna Biblioteka Publiczna w Wojniczu<text:line-break/><text:line-break/><text:line-break/></text:span><text:span text:style-name="T3">Dla mieszkańców:<text:line-break/></text:span><text:span text:style-name="T1">- kultura<text:line-break/><text:tab/>Dom Grodzki<text:line-break/><text:tab/>Kino „Wawer”<text:line-break/><text:tab/>Galeria Findrówka<text:line-break/><text:tab/>Kalendarz wydarzeń<text:line-break/>- Sport<text:line-break/><text:tab/>Obiekty sportowe<text:line-break/><text:tab/>Kluby sportowe<text:line-break/><text:tab/>stypendia sportowe</text:span></text:p>
      <text:p text:style-name="P2">- Edukacja<text:line-break/>- Organizacje pozarządowe<text:line-break/><text:tab/>NGO<text:line-break/><text:tab/>Konkursy 2023<text:line-break/><text:tab/>Program współpracy<text:line-break/><text:tab/>Małe granty<text:line-break/><text:tab/>Oferty<text:line-break/>- Ochrona środowiska<text:line-break/>- Bezpieczeństwo<text:line-break/>- Zdrowie</text:p>
      <text:p text:style-name="P2">- Turystyka<text:line-break/><text:tab/>Śladami historii<text:line-break/><text:tab/>Oferta turystyczna<text:line-break/><text:tab/>Izba regionalna</text:p>
      <text:p text:style-name="P1"><text:span text:style-name="T1"><text:line-break/><text:line-break/></text:span><text:span text:style-name="T3">Inwestycje w Gminie:</text:span><text:span text:style-name="T1"><text:line-break/></text:span><text:span text:style-name="T4">Profil gospodarczy:</text:span></text:p>
      <text:list xml:id="list34453337" text:continue-list="list34462290" text:style-name="WWNum2">
        <text:list-header>
          <text:p text:style-name="P5">Zielony Park Przemysłowy</text:p>
          <text:p text:style-name="P5">Wsparcie dla inwestorów</text:p>
          <text:p text:style-name="P5">Oferty inwestycyjne<text:line-break/></text:p>
        </text:list-header>
      </text:list>
      <text:p text:style-name="P3">Inwestycje:</text:p>
      <text:list xml:id="list34471556" text:continue-list="list34455431" text:style-name="WWNum1">
        <text:list-header>
          <text:p text:style-name="P6">Unia Europejska</text:p>
          <text:p text:style-name="P6">Budżet Państwa</text:p>
          <text:p text:style-name="P6">Budżet Gminy <text:line-break/></text:p>
        </text:list-header>
      </text:list>
      <text:p text:style-name="P1"><text:span text:style-name="T9">Przedsiębiorca:<text:line-break/><text:tab/></text:span><text:span text:style-name="T10">Działalność gospodarcza <text:s/><text:line-break/><text:tab/></text:span><text:span text:style-name="T2">Ewidencja obiektów świadczących usługi hotelarskie <text:line-break/><text:tab/>Zezwolenia na sprzedaż alkoholu <text:line-break/><text:tab/>Podatki i opłaty </text:span></text:p>
      <text:p text:style-name="P2"><text:line-break/>Przetargi<text:line-break/>Nieruchomości na sprzedaż<text:line-break/>Plany zagospodarowania przestrzenn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049cm" fo:line-height="100%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6pt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8-16T12:15:42.98</meta:creation-date>
    <dc:date>2023-09-07T14:21:28.83</dc:date>
    <meta:editing-duration>PT22M17S</meta:editing-duration>
    <meta:editing-cycles>3</meta:editing-cycles>
    <meta:generator>OpenOffice/4.1.13$Win32 OpenOffice.org_project/4113m1$Build-9810</meta:generator>
    <meta:document-statistic meta:table-count="0" meta:image-count="0" meta:object-count="0" meta:page-count="2" meta:paragraph-count="42" meta:word-count="279" meta:character-count="2002"/>
  </office:meta>
</office:document-meta>
</file>